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10000008A7346ECF1.png"/>
  <manifest:file-entry manifest:media-type="image/png" manifest:full-path="Pictures/1000000000000059000000AD1FB632F4.png"/>
  <manifest:file-entry manifest:media-type="image/png" manifest:full-path="Pictures/1000000000000063000000578F7F79B6.png"/>
  <manifest:file-entry manifest:media-type="image/png" manifest:full-path="Pictures/10000000000001360000002D2F72A5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Dashed" draw:fill-color="#ccffff" draw:opacity="70%" draw:textarea-horizontal-align="center" draw:textarea-vertical-align="middle" draw:shadow-opacity="70%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svg:stroke-width="0cm" draw:marker-start-width="0.3cm" draw:marker-end-width="0.3cm" svg:stroke-opacity="100%" draw:secondary-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5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polygon draw:style-name="gr1" draw:text-style-name="P1" draw:layer="layout" svg:width="5.574cm" svg:height="6.62cm" svg:x="20.921cm" svg:y="2.606cm" svg:viewBox="0 0 5575 6621" draw:points="0,0 70,6602 5574,6620 5574,5">
          <text:p/>
        </draw:polygon>
        <draw:polygon draw:style-name="gr1" draw:text-style-name="P1" draw:layer="layout" svg:width="2.822cm" svg:height="9.417cm" svg:x="18.19cm" svg:y="2.584cm" svg:viewBox="0 0 2823 9418" draw:points="0,2762 0,9417 2822,6617 2822,0">
          <text:p/>
        </draw:polygon>
        <draw:g>
          <draw:custom-shape draw:style-name="gr2" draw:text-style-name="P1" draw:layer="layout" svg:width="1.118cm" svg:height="0.697cm" svg:x="17.182cm" svg:y="19.60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1" draw:layer="layout" svg:width="0.5cm" svg:height="1cm" svg:x="17.485cm" svg:y="18.868cm">
            <text:p/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.118cm" svg:height="0.697cm" svg:x="20.582cm" svg:y="16.23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1" draw:layer="layout" svg:width="0.5cm" svg:height="1cm" svg:x="20.885cm" svg:y="15.5cm">
            <text:p/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.118cm" svg:height="0.697cm" svg:x="25.482cm" svg:y="16.23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1" draw:layer="layout" svg:width="0.5cm" svg:height="1cm" svg:x="25.785cm" svg:y="15.5cm">
            <text:p/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2" draw:text-style-name="P1" draw:layer="layout" svg:width="1.118cm" svg:height="0.697cm" svg:x="22.082cm" svg:y="19.60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" draw:text-style-name="P1" draw:layer="layout" svg:width="0.5cm" svg:height="1cm" svg:x="22.385cm" svg:y="18.868cm">
            <text:p/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2" draw:text-style-name="P1" draw:layer="layout" svg:width="1cm" svg:height="6.5cm" svg:x="20.618cm" svg:y="9.418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707.3463268365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4cm" svg:height="4cm" svg:x="17.301cm" svg:y="14.2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17934.316420894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5cm" svg:height="1cm" svg:x="21.237cm" svg:y="13.9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707.3463268365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1cm" svg:height="6.5cm" svg:x="25.517cm" svg:y="9.418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707.3463268365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layer="layout" svg:width="7.5cm" svg:height="4cm" svg:x="3.3cm" svg:y="5cm">
          <text:p text:style-name="P2">任意の方向から見た立体を作るには、</text:p>
          <text:p text:style-name="P2">四角を作成し、立体に変換し、立体の向きを変える。</text:p>
          <text:p text:style-name="P2">２個目からは、これをコピーして大きさを変える。</text:p>
          <text:p text:style-name="P2">稜線は多分表示できないので多少見難い。</text:p>
          <draw:enhanced-geometry svg:viewBox="0 0 21600 21600" draw:extrusion="true" draw:extrusion-rotation-angle="0 -50" dr3d:shade-mode="flat" draw:extrusion-metal="false" draw:extrusion-specularity="0%" draw:extrusion-diffusion="0%" draw:extrusion-color="true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first-light-level="66%" draw:extrusion-second-light-level="66%" draw:extrusion-viewpoint="(3.472cm -3.472cm 25cm)" draw:extrusion-origin="0.5 -0.5" draw:extrusion-skew="50 -135" draw:extrusion-depth="5cm 0" draw:type="rectangle" draw:enhanced-path="M 0 0 L 21600 0 21600 21600 0 21600 0 0 Z N"/>
        </draw:custom-shape>
        <draw:custom-shape draw:style-name="gr2" draw:text-style-name="P1" draw:layer="layout" svg:width="1cm" svg:height="6.5cm" svg:x="17.2cm" svg:y="12.7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707.3463268365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5cm" svg:height="1cm" svg:x="17.837cm" svg:y="17.2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707.3463268365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4cm" svg:height="4cm" svg:x="22.2cm" svg:y="14.2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17934.316420894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1cm" svg:height="6.5cm" svg:x="22.13cm" svg:y="12.84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707.3463268365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9.313cm" svg:height="4cm" svg:x="17.2cm" svg:y="9.2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20237.748038763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" draw:layer="layout" svg:width="5cm" svg:height="2.5cm" svg:x="19.7cm" svg:y="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7324.910035985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1" draw:layer="layout" svg:width="3.5cm" svg:height="2cm" svg:x="20.6cm" svg:y="8.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3795.502248875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0.5cm" svg:height="6.5cm" svg:x="26cm" svg:y="2.9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631.137724550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0.5cm" svg:height="6.5cm" svg:x="20.8cm" svg:y="2.9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631.137724550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5.7cm" svg:height="0.5cm" svg:x="20.8cm" svg:y="2.58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0.5cm" svg:height="6.5cm" svg:x="23.4cm" svg:y="5.5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631.137724550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0.5cm" svg:height="6.5cm" svg:x="18.2cm" svg:y="5.5cm">
          <text:p/>
          <draw:enhanced-geometry svg:viewBox="0 0 21600 21600" draw:glue-points="?f7 0 ?f6 ?f1 0 ?f10 ?f6 21600 ?f4 ?f10 21600 ?f9" draw:path-stretchpoint-x="10800" draw:path-stretchpoint-y="10800" draw:text-areas="0 ?f1 ?f4 ?f12" draw:extrusion="false" draw:extrusion-first-light-direction="(50000 -50000 10000)" draw:extrusion-second-light-direction="(-50000 0 10000)" draw:type="cube" draw:modifiers="7631.137724550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2.9cm" svg:height="2.881cm" svg:x="23.464cm" svg:y="2.72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18626.989619377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2.9cm" svg:height="2.881cm" svg:x="18.318cm" svg:y="2.721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18626.989619377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5.7cm" svg:height="0.5cm" svg:x="18.2cm" svg:y="5.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gon draw:style-name="gr1" draw:text-style-name="P1" draw:layer="layout" svg:width="2.812cm" svg:height="9.417cm" svg:x="23.7cm" svg:y="2.583cm" svg:viewBox="0 0 2813 9418" draw:points="0,2744 0,9417 2812,6617 2812,0">
          <text:p/>
        </draw:polygon>
        <draw:polygon draw:style-name="gr1" draw:text-style-name="P1" draw:layer="layout" svg:width="8.287cm" svg:height="2.753cm" svg:x="18.19cm" svg:y="2.593cm" svg:viewBox="0 0 8288 2754" draw:points="0,2753 5518,2751 8287,0 2731,0">
          <text:p/>
        </draw:polygon>
        <draw:custom-shape draw:style-name="gr5" draw:text-style-name="P1" draw:layer="layout" svg:width="1.5cm" svg:height="1cm" svg:x="21.6cm" svg:y="8.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6" draw:text-style-name="P1" draw:layer="layout" svg:width="9.5cm" svg:height="1.5cm" svg:x="0.5cm" svg:y="0.5cm">
          <draw:image xlink:href="Pictures/10000000000001360000002D2F72A5E0.png" xlink:type="simple" xlink:show="embed" xlink:actuate="onLoad">
            <text:p/>
          </draw:image>
        </draw:frame>
        <draw:frame draw:style-name="gr6" draw:text-style-name="P1" draw:layer="layout" svg:width="3.385cm" svg:height="2.951cm" svg:x="7.615cm" svg:y="11.049cm">
          <draw:image xlink:href="Pictures/1000000000000063000000578F7F79B6.png" xlink:type="simple" xlink:show="embed" xlink:actuate="onLoad">
            <text:p/>
          </draw:image>
        </draw:frame>
        <draw:frame draw:style-name="gr6" draw:text-style-name="P1" draw:layer="layout" svg:width="4.5cm" svg:height="4.5cm" svg:x="6.5cm" svg:y="15cm">
          <draw:image xlink:href="Pictures/10000000000000910000008A7346ECF1.png" xlink:type="simple" xlink:show="embed" xlink:actuate="onLoad">
            <text:p/>
          </draw:image>
        </draw:frame>
        <draw:line draw:style-name="gr7" draw:text-style-name="P1" draw:layer="layout" svg:x1="17.5cm" svg:y1="15cm" svg:x2="7.902cm" svg:y2="18.203cm">
          <text:p/>
        </draw:line>
        <draw:line draw:style-name="gr7" draw:text-style-name="P1" draw:layer="layout" svg:x1="6.5cm" svg:y1="7.5cm" svg:x2="6.95cm" svg:y2="15.557cm">
          <text:p/>
        </draw:line>
        <draw:line draw:style-name="gr7" draw:text-style-name="P1" draw:layer="layout" svg:x1="17.5cm" svg:y1="20cm" svg:x2="7cm" svg:y2="18.5cm">
          <text:p/>
        </draw:line>
        <draw:custom-shape draw:style-name="gr8" draw:text-style-name="P3" draw:layer="layout" svg:width="7cm" svg:height="1.5cm" svg:x="7.5cm" svg:y="8.5cm">
          <text:p text:style-name="P3">線は透明にする。</text:p>
          <text:p text:style-name="P3">色は、半透明にする。</text:p>
          <draw:enhanced-geometry svg:viewBox="0 0 21600 21600" draw:text-areas="800 800 20800 20800" draw:type="round-rectangular-callout" draw:modifiers="4288.53020997 42667.5549633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1" draw:layer="layout" svg:x1="22cm" svg:y1="4.5cm" svg:x2="9.031cm" svg:y2="11.712cm">
          <text:p/>
        </draw:line>
        <draw:custom-shape draw:style-name="gr8" draw:text-style-name="P3" draw:layer="layout" svg:width="4cm" svg:height="1.5cm" svg:x="0.5cm" svg:y="4cm">
          <text:p text:style-name="P3">四角を立体にする。</text:p>
          <draw:enhanced-geometry svg:viewBox="0 0 21600 21600" draw:text-areas="800 800 20800 20800" draw:type="round-rectangular-callout" draw:modifiers="2634.54136465884 -27615.1898734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" draw:layer="layout" svg:width="4cm" svg:height="1.5cm" svg:x="4cm" svg:y="2.5cm">
          <text:p text:style-name="P3">立体の向きを変える。</text:p>
          <draw:enhanced-geometry svg:viewBox="0 0 21600 21600" draw:text-areas="800 800 20800 20800" draw:type="round-rectangular-callout" draw:modifiers="-5215.09622594351 -5007.86142571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" draw:layer="layout" svg:width="2.854cm" svg:height="5cm" svg:x="10.746cm" svg:y="0.5cm">
          <draw:image xlink:href="Pictures/1000000000000059000000AD1FB632F4.png" xlink:type="simple" xlink:show="embed" xlink:actuate="onLoad">
            <text:p/>
          </draw:image>
        </draw:frame>
        <draw:custom-shape draw:style-name="gr8" draw:text-style-name="P3" draw:layer="layout" svg:width="6cm" svg:height="1.5cm" svg:x="14cm" svg:y="0.5cm">
          <text:p text:style-name="P3">真っ白な面が無い照明位置を選択。</text:p>
          <draw:enhanced-geometry svg:viewBox="0 0 21600 21600" draw:text-areas="800 800 20800 20800" draw:type="round-rectangular-callout" draw:modifiers="-2138.0436593901 11080.6129247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3-24T01:26:35</meta:creation-date>
    <dc:date>2007-03-24T03:20:13</dc:date>
    <dc:language>en-US</dc:language>
    <meta:editing-cycles>15</meta:editing-cycles>
    <meta:editing-duration>PT1H22M37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